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cm" fo:margin-top="0cm" fo:margin-bottom="0.318cm" style:contextual-spacing="false" fo:line-height="150%" fo:text-indent="0.988cm" style:auto-text-indent="false" style:snap-to-layout-grid="false"/>
    </style:style>
    <style:style style:name="P3" style:family="paragraph" style:parent-style-name="Standard">
      <style:paragraph-properties fo:margin-left="0.751cm" fo:margin-right="0cm" fo:margin-top="0cm" fo:margin-bottom="0.318cm" style:contextual-spacing="false" fo:line-height="150%" fo:text-indent="-0.751cm" style:auto-text-indent="false" style:snap-to-layout-grid="false"/>
    </style:style>
    <style:style style:name="P4" style:family="paragraph" style:parent-style-name="Standard">
      <style:paragraph-properties fo:margin-left="0.998cm" fo:margin-right="0cm" fo:margin-top="0cm" fo:margin-bottom="0.318cm" style:contextual-spacing="false" fo:line-height="150%" fo:text-align="center" style:justify-single-word="false" fo:text-indent="-0.998cm" style:auto-text-indent="false" style:snap-to-layout-grid="false"/>
    </style:style>
    <style:style style:name="P5" style:family="paragraph" style:parent-style-name="Standard">
      <style:paragraph-properties fo:margin-left="0.998cm" fo:margin-right="0cm" fo:margin-top="0cm" fo:margin-bottom="0.318cm" style:contextual-spacing="false" fo:line-height="150%" fo:text-indent="-0.998cm" style:auto-text-indent="false" style:snap-to-layout-grid="false"/>
    </style:style>
    <style:style style:name="P6" style:family="paragraph" style:parent-style-name="Standard">
      <style:paragraph-properties fo:margin-left="0.998cm" fo:margin-right="0cm" fo:margin-top="0cm" fo:margin-bottom="0.318cm" style:contextual-spacing="false" fo:line-height="150%" fo:text-align="justify" fo:text-align-last="justify" style:justify-single-word="false" fo:text-indent="-0.998cm" style:auto-text-indent="false" style:snap-to-layout-grid="false"/>
    </style:style>
    <style:style style:name="P7" style:family="paragraph" style:parent-style-name="Standard">
      <style:paragraph-properties fo:margin-left="0.998cm" fo:margin-right="0cm" fo:margin-top="0cm" fo:margin-bottom="0.318cm" style:contextual-spacing="false" fo:line-height="150%" fo:text-align="justify" fo:text-align-last="justify" style:justify-single-word="false" fo:text-indent="-0.998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取得就讀系所資格切結書 </text:span></text:p>
      <text:p text:style-name="P2"><text:span text:style-name="T2">本人申請報名本校</text:span><text:span text:style-name="T3"> 111</text:span><text:span text:style-name="T2">學年度教育學程招生考試。</text:span></text:p>
      <text:p text:style-name="P3"><text:span text:style-name="T2"><text:s/>□ 本人為大學部___________________________系學生，切結將取得就讀系所（含輔系、雙主修）為___________________________系之資格，且該系所為師資培育中心 111 學年度招生簡章之「適合培育系所」。</text:span></text:p>
      <text:p text:style-name="P4"><text:span text:style-name="T2"><text:s/>□ 本人為研究所（含博士班）___________________________系（所）學生，切結於修業年限內修足對應師資培育中心 111學年度招生簡章之「適合培育系所」中___________________________系之輔系（或雙主修）課程，並獲本校相關系所審查通過開具證明。本人切結參加教育學程招生考試若經錄取，將於申請「修畢師資職前教育證明書」前取得系所資格之書面證明文件（如畢業證書或等同具備輔系格證明等），並將證明文件繳交至師資培育中心。若無法取得前述證明文件，則本人同意將被視為報考資格不符，縱經參加教育學程招生考試錄取並且修習教育專業課程，師資培育中心將無條件取消本人教育學程修習資格，不得參加教師資格考試及教育實習，教育學程招生考試報名費及教育學程學分費皆不予退費，本人絕無異議。 </text:span></text:p>
      <text:p text:style-name="P5"><text:span text:style-name="T2">立切結書人： </text:span></text:p>
      <text:p text:style-name="P5"><text:span text:style-name="T2">學號： </text:span></text:p>
      <text:p text:style-name="P5"><text:span text:style-name="T2">身分證字號： </text:span></text:p>
      <text:p text:style-name="P5"><text:span text:style-name="T2">聯絡電話： </text:span></text:p>
      <text:p text:style-name="P7"/>
      <text:p text:style-name="P7"/>
      <text:p text:style-name="P7"/>
      <text:p text:style-name="P6"><text:span text:style-name="T2">中華民國 年 月 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2-06-09T03:49:00</meta:creation-date>
    <dc:date>2022-06-09T03:49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9" meta:word-count="422" meta:character-count="549" meta:non-whitespace-character-count="532"/>
    <meta:user-defined meta:name="AppVersion">16.0000</meta:user-defined>
    <meta:template xlink:type="simple" xlink:actuate="onRequest" xlink:title="Normal" xlink:href=""/>
  </office:meta>
</office:document-meta>
</file>