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381cm" fo:margin-left="0.026cm" fo:margin-top="0cm" fo:margin-bottom="0cm" fo:break-before="page" table:align="left" style:writing-mode="lr-tb"/>
    </style:style>
    <style:style style:name="表格2.A" style:family="table-column">
      <style:table-column-properties style:column-width="3.239cm"/>
    </style:style>
    <style:style style:name="表格2.B" style:family="table-column">
      <style:table-column-properties style:column-width="14.1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dd9c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ddd9c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8.939cm" fo:keep-together="auto"/>
    </style:style>
    <style:style style:name="表格2.A3" style:family="table-cell">
      <style:table-cell-properties style:vertical-align="middle" fo:background-color="#ddd9c3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3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3" style:family="table-row">
      <style:table-row-properties style:min-row-height="1.196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4" style:family="table-row">
      <style:table-row-properties style:min-row-height="1.43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2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7.715cm" fo:keep-together="always"/>
    </style:style>
    <style:style style:name="表格1.8" style:family="table-row">
      <style:table-row-properties style:min-row-height="2.401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新細明體"/>
    </style:style>
    <style:style style:name="P5" style:family="paragraph" style:parent-style-name="Standard">
      <style:paragraph-properties fo:line-height="0.494cm" fo:orphans="0" fo:widows="0"/>
      <style:text-properties style:font-name="新細明體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新細明體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494cm" fo:orphans="0" fo:widows="0"/>
      <style:text-properties style:font-name="標楷體"/>
    </style:style>
    <style:style style:name="P9" style:family="paragraph" style:parent-style-name="Standard">
      <style:paragraph-properties fo:orphans="0" fo:widows="0"/>
      <style:text-properties style:font-name="標楷體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11" style:family="paragraph" style:parent-style-name="Standard">
      <style:paragraph-properties fo:line-height="0.882cm" fo:orphans="0" fo:widows="0"/>
      <style:text-properties style:font-name="標楷體" fo:font-size="14pt" style:font-size-asian="14pt"/>
    </style:style>
    <style:style style:name="P12" style:family="paragraph" style:parent-style-name="Standard">
      <style:paragraph-properties fo:line-height="0.882cm" fo:orphans="0" fo:widows="0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353cm" fo:orphans="0" fo:widows="0" style:snap-to-layout-grid="false"/>
      <style:text-properties style:font-name="標楷體"/>
    </style:style>
    <style:style style:name="P15" style:family="paragraph" style:parent-style-name="Standard">
      <style:paragraph-properties style:line-height-at-least="0.635cm" fo:orphans="0" fo:widows="0" style:snap-to-layout-grid="false"/>
      <style:text-properties style:font-name="標楷體"/>
    </style:style>
    <style:style style:name="P16" style:family="paragraph" style:parent-style-name="Standard">
      <style:paragraph-properties fo:line-height="0.529cm" fo:orphans="0" fo:widows="0"/>
      <style:text-properties style:font-name="標楷體" fo:font-size="8pt" style:font-size-asian="8pt" style:font-size-complex="8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weight-asian="bold"/>
    </style:style>
    <style:style style:name="P20" style:family="paragraph" style:parent-style-name="Standard">
      <style:paragraph-properties style:line-height-at-least="0.635cm" fo:orphans="0" fo:widows="0" style:snap-to-layout-grid="false"/>
      <style:text-properties fo:color="#000000" loext:opacity="100%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text-underline-style="solid" style:text-underline-type="double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line-height-at-least="0.353cm" fo:orphans="0" fo:widows="0" style:snap-to-layout-grid="false"/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/>
    </style:style>
    <style:style style:name="P25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</style:style>
    <style:style style:name="P26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  <style:text-properties fo:color="#000000" loext:opacity="100%" style:font-name="標楷體" style:font-size-complex="11pt"/>
    </style:style>
    <style:style style:name="P27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  <style:text-properties style:font-size-complex="11pt"/>
    </style:style>
    <style:style style:name="P28" style:family="paragraph" style:parent-style-name="Standard">
      <style:paragraph-properties fo:margin-left="6.562cm" fo:margin-right="0cm" style:line-height-at-least="0.353cm" fo:orphans="0" fo:widows="0" fo:text-indent="-6.562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6.562cm" fo:margin-right="0cm" style:line-height-at-least="0.635cm" fo:orphans="0" fo:widows="0" fo:text-indent="-6.562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6.562cm" fo:margin-right="0cm" style:line-height-at-least="0.635cm" fo:orphans="0" fo:widows="0" fo:text-indent="-6.562cm" style:auto-text-indent="false" style:snap-to-layout-grid="false"/>
    </style:style>
    <style:style style:name="P31" style:family="paragraph" style:parent-style-name="Standard">
      <style:paragraph-properties fo:margin-left="0.25cm" fo:margin-right="0.445cm" fo:text-align="center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cm" fo:margin-right="-0.042cm" style:line-height-at-least="0.353cm" fo:orphans="0" fo:widows="0" fo:text-indent="0cm" style:auto-text-indent="false" style:snap-to-layout-grid="false">
        <style:tab-stops>
          <style:tab-stop style:position="2.127cm"/>
        </style:tab-stops>
      </style:paragraph-properties>
      <style:text-properties style:font-name="標楷體" style:font-name-complex="Arial"/>
    </style:style>
    <style:style style:name="P33" style:family="paragraph" style:parent-style-name="Standard">
      <style:paragraph-properties fo:margin-left="0.448cm" fo:margin-right="0cm" style:line-height-at-least="0.353cm" fo:orphans="0" fo:widows="0" fo:text-indent="-0.448cm" style:auto-text-indent="false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ff" loext:opacity="100%" fo:font-size="14pt" fo:font-weight="bold" style:font-size-asian="14pt" style:font-weight-asian="bold" style:font-size-complex="14pt"/>
    </style:style>
    <style:style style:name="T3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style:font-size-complex="11pt"/>
    </style:style>
    <style:style style:name="T9" style:family="text">
      <style:text-properties style:font-name="標楷體" style:font-name-complex="Arial"/>
    </style:style>
    <style:style style:name="T10" style:family="text">
      <style:text-properties style:font-name="標楷體" fo:font-size="8pt" fo:font-weight="bold" style:font-size-asian="8pt" style:font-weight-asian="bold" style:font-size-complex="8pt"/>
    </style:style>
    <style:style style:name="T11" style:family="text">
      <style:text-properties style:font-name="標楷體" fo:font-size="8pt" style:font-size-asian="8pt" style:font-size-complex="8pt" style:font-weight-complex="bold"/>
    </style:style>
    <style:style style:name="T12" style:family="text">
      <style:text-properties style:font-name="標楷體" fo:font-size="8pt" style:text-underline-style="solid" style:text-underline-width="auto" style:text-underline-color="font-color" style:font-size-asian="8pt" style:font-size-complex="8pt" style:font-weight-complex="bold"/>
    </style:style>
    <style:style style:name="T13" style:family="text">
      <style:text-properties style:font-name="標楷體" fo:font-size="10pt" fo:font-weight="bold" style:font-size-asian="10pt" style:font-weight-asian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complex="14pt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style:font-size-complex="11pt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size-complex="11pt"/>
    </style:style>
    <style:style style:name="T23" style:family="text">
      <style:text-properties fo:color="#000000" loext:opacity="100%" fo:font-weight="bold" style:font-weight-asian="bold" style:font-size-complex="11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style:font-size-complex="11pt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41cm" fo:min-width="4.9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6cm" fo:min-width="6.396cm" fo:padding-top="0.127cm" fo:padding-bottom="0.127cm" fo:padding-left="0.254cm" fo:padding-right="0.254cm" fo:wrap-option="wrap" fo:margin-left="0.004cm" fo:margin-right="0.002cm" fo:margin-top="0.00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屏東科技大學111學年度中等教育學程甄選報名個人資料表</text:span></text:p>
      <text:p text:style-name="P23"><text:span text:style-name="T2">網路報名網址：http://courseeng.npust.edu.tw/teachertraining/</text:span></text:p>
      <text:p text:style-name="Standard"><draw:frame draw:style-name="fr1" draw:name="外框3" text:anchor-type="paragraph" svg:x="-0.088cm" svg:y="0.226cm" svg:width="17.05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3">姓名</text:p></table:table-cell><table:table-cell table:style-name="表格1.B1" office:value-type="string"><text:p text:style-name="P5"/></table:table-cell><table:table-cell table:style-name="表格1.C1" office:value-type="string"><text:p text:style-name="P8">出生日期</text:p></table:table-cell><table:table-cell table:style-name="表格1.C1" office:value-type="string"><text:p text:style-name="P8"/></table:table-cell><table:table-cell table:style-name="表格1.E1" table:number-rows-spanned="3" office:value-type="string"><text:p text:style-name="P6">照片黏貼</text:p></table:table-cell></table:table-row><table:table-row table:style-name="表格1.2"><table:table-cell table:style-name="表格1.A2" office:value-type="string"><text:p text:style-name="P3">身分證字號</text:p></table:table-cell><table:table-cell table:style-name="表格1.B2" office:value-type="string"><text:p text:style-name="P5"/></table:table-cell><table:table-cell table:style-name="表格1.C2" office:value-type="string"><text:p text:style-name="P9">連絡電話</text:p></table:table-cell><table:table-cell table:style-name="表格1.C2" office:value-type="string"><text:p text:style-name="P8"/></table:table-cell><table:covered-table-cell/></table:table-row><table:table-row table:style-name="表格1.3"><table:table-cell table:style-name="表格1.A2" office:value-type="string"><text:p text:style-name="P3"><text:span text:style-name="T4">就讀系所</text:span></text:p></table:table-cell><table:table-cell table:style-name="表格1.B2" office:value-type="string"><text:p text:style-name="P5"/></table:table-cell><table:table-cell table:style-name="表格1.C2" office:value-type="string"><text:p text:style-name="P10">學號</text:p></table:table-cell><table:table-cell table:style-name="表格1.C2" office:value-type="string"><text:p text:style-name="P8"/></table:table-cell><table:covered-table-cell/></table:table-row><table:table-row table:style-name="表格1.4"><table:table-cell table:style-name="表格1.A2" office:value-type="string"><text:p text:style-name="P10">戶籍地址</text:p></table:table-cell><table:table-cell table:style-name="表格1.B2" office:value-type="string"><text:p text:style-name="P5"/></table:table-cell><table:table-cell table:style-name="表格1.C2" office:value-type="string"><text:p text:style-name="P10">E-mail</text:p></table:table-cell><table:table-cell table:style-name="表格1.D4" table:number-columns-spanned="2" office:value-type="string"><text:p text:style-name="P4"/></table:table-cell><table:covered-table-cell/></table:table-row><table:table-row table:style-name="表格1.5"><table:table-cell table:style-name="表格1.A5" office:value-type="string"><text:p text:style-name="P3">目前修習狀態</text:p></table:table-cell><table:table-cell table:style-name="表格1.B5" table:number-columns-spanned="4" office:value-type="string"><text:p text:style-name="P7"><text:span text:style-name="T14">□</text:span>已預修<text:span text:style-name="T16"> <text:s text:c="6"/></text:span>學分。課程名稱：</text:p><text:p text:style-name="P7"><text:span text:style-name="T14">□</text:span>從未修習本校中等教育學程</text:p></table:table-cell><table:covered-table-cell/><table:covered-table-cell/><table:covered-table-cell/></table:table-row><table:table-row table:style-name="表格1.5"><table:table-cell table:style-name="表格1.A5" office:value-type="string"><text:p text:style-name="P17">就讀學校與科系別</text:p></table:table-cell><table:table-cell table:style-name="表格1.B6" table:number-columns-spanned="4" office:value-type="string"><text:p text:style-name="P12">□<text:span text:style-name="T21">高 <text:s/>中：</text:span><text:span text:style-name="T20"> <text:s text:c="28"/></text:span></text:p><text:p text:style-name="P12">□<text:span text:style-name="T21">高 <text:s/>職：</text:span><text:span text:style-name="T20"> <text:s text:c="28"/></text:span><text:span text:style-name="T21"><text:s/>科別：</text:span><text:span text:style-name="T20"> <text:s text:c="15"/></text:span></text:p><text:p text:style-name="P12">□<text:span text:style-name="T21">大 <text:s/>學：</text:span><text:span text:style-name="T20"> <text:s text:c="28"/></text:span><text:span text:style-name="T21"><text:s/>系別：</text:span><text:span text:style-name="T20"> <text:s text:c="15"/></text:span></text:p><text:p text:style-name="P11"><text:span text:style-name="T25">□研究所：</text:span><text:span text:style-name="T17"> <text:s text:c="28"/></text:span><text:span text:style-name="T25"><text:s/>所別：</text:span><text:span text:style-name="T17"> <text:s text:c="15"/></text:span></text:p></table:table-cell><table:covered-table-cell/><table:covered-table-cell/><table:covered-table-cell/></table:table-row><table:table-row table:style-name="表格1.7"><table:table-cell table:style-name="表格1.A5" office:value-type="string"><text:p text:style-name="P3"><text:span text:style-name="T18">申請修習中等教育學程之任教科別</text:span></text:p><text:p text:style-name="P3"><text:span text:style-name="T26">(領域、主修專長)</text:span></text:p><text:p text:style-name="P21">僅能選取一項</text:p><text:p text:style-name="P17"/><text:p text:style-name="P19"/></table:table-cell><table:table-cell table:style-name="表格1.B6" table:number-columns-spanned="4" office:value-type="string"><text:p text:style-name="P25"><text:span text:style-name="T19">□</text:span><text:span text:style-name="T28">中等學校(</text:span><text:span text:style-name="T7">語文領域英語文專長) <text:s text:c="5"/></text:span><text:span text:style-name="T19">□語文領域本土語文_客家語文專長</text:span></text:p><text:p text:style-name="P25"><text:span text:style-name="T8">□</text:span><text:span text:style-name="T7">中等學校(自然科學領域生物專長) <text:s text:c="5"/></text:span><text:span text:style-name="T19">其他</text:span><text:span text:style-name="T7">_______________________</text:span></text:p><text:p text:style-name="P14"><text:span text:style-name="T28">□</text:span><text:span text:style-name="T22">高級中等學校動力機械群</text:span></text:p><text:p text:style-name="P22"><text:span text:style-name="T8">□</text:span><text:span text:style-name="T19">高級中等學校土木建築群</text:span><text:span text:style-name="T28"> </text:span></text:p><text:p text:style-name="P26">□高級中等學校水產群 </text:p><text:p text:style-name="P27"><text:span text:style-name="T18">□高級中等學校食品群</text:span></text:p><text:p text:style-name="P28"><text:span text:style-name="T28">□</text:span><text:span text:style-name="T22">高級中等學校農業群</text:span><text:span text:style-name="T23">【擇一】</text:span><text:span text:style-name="T22">：□</text:span><text:span text:style-name="T27">農業生產與休閒生態專長</text:span></text:p><text:p text:style-name="P28"><text:span text:style-name="T22"><text:s text:c="29"/>□</text:span><text:span text:style-name="T27">動物飼養及保健專長</text:span></text:p><text:p text:style-name="P30"><text:span text:style-name="T8">□</text:span><text:span text:style-name="T19">高級中等學校機械群</text:span></text:p><text:p text:style-name="P20"><text:span text:style-name="T4">□高級中等學校家政群</text:span></text:p><text:p text:style-name="P15"><text:span text:style-name="T22">□高級中等學校餐旅群</text:span><text:span text:style-name="T23">【擇一】</text:span><text:span text:style-name="T22">：□</text:span><text:span text:style-name="T27">餐飲專長 <text:s text:c="8"/></text:span><text:span text:style-name="T24">□</text:span><text:span text:style-name="T27">觀光專長 <text:s/></text:span><text:span text:style-name="T24"><text:s text:c="27"/></text:span></text:p><text:p text:style-name="P29"><text:span text:style-name="T28">□</text:span><text:span text:style-name="T22">高級中等學校商業管理群</text:span><text:span text:style-name="T23">【擇一】</text:span><text:span text:style-name="T22">：□</text:span><text:span text:style-name="T27">商管專長 <text:s text:c="4"/></text:span><text:span text:style-name="T22">□</text:span><text:span text:style-name="T27">資管專長</text:span><text:span text:style-name="T28"> <text:s text:c="32"/></text:span></text:p><text:p text:style-name="P29"><text:span text:style-name="T28">□</text:span><text:span text:style-name="T22">高級中等學校設計群</text:span><text:span text:style-name="T23">【擇一】</text:span><text:span text:style-name="T22">：□</text:span><text:span text:style-name="T23">立體造形</text:span><text:span text:style-name="T27">專長 <text:s text:c="4"/></text:span><text:span text:style-name="T22">□</text:span><text:span text:style-name="T23">室內設計</text:span><text:span text:style-name="T27">專長</text:span></text:p></table:table-cell><table:covered-table-cell/><table:covered-table-cell/><table:covered-table-cell/></table:table-row><table:table-row table:style-name="表格1.8"><table:table-cell table:style-name="表格1.A8" office:value-type="string"><text:p text:style-name="P31">繳交項目</text:p></table:table-cell><table:table-cell table:style-name="表格1.B8" table:number-columns-spanned="4" office:value-type="string"><text:p text:style-name="P32">□本校大學部學生：歷年成績單<text:span text:style-name="T21">正本 (需含全班排名)。</text:span></text:p><text:p text:style-name="P32"><draw:custom-shape text:anchor-type="paragraph" draw:z-index="2" draw:name="文字方塊 2_0" draw:style-name="gr1" draw:text-style-name="P34" svg:width="5.458cm" svg:height="0.694cm" svg:x="8.668cm" svg:y="0.482cm"><text:p text:style-name="P1"><text:span text:style-name="T10">https://ucan.moe.edu.tw/Account/Login.aspx tps://ucan.moe.edu.tw/Account/Login.as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本校研究所學生<text:span text:style-name="T21">：大學歷年成績單正本 (需含全班排名)</text:span>。</text:p><text:p text:style-name="P33"><text:span text:style-name="T9">□近</text:span>3<text:span text:style-name="T9">個月</text:span>UCAN診斷報告(個人版+完整版)<text:span text:style-name="T4">。</text:span><text:span text:style-name="T13"> </text:span></text:p><text:p text:style-name="P22"><text:span text:style-name="T9">□</text:span>報考中等教育學程相關類科（含輔系）學歷證明文件。(選擇性檢附)</text:p><text:p text:style-name="P22"><text:span text:style-name="T15">□</text:span>具有原民生身份。(檢附戶籍謄本、________________<text:span text:style-name="T4">族)</text:span></text:p><text:p text:style-name="P22"><text:span text:style-name="T9">□修習任教專門課程超過十年以上</text:span>。</text:p></table:table-cell><table:covered-table-cell/><table:covered-table-cell/><table:covered-table-cell/></table:table-row></table:table></draw:text-box></draw:frame><draw:custom-shape text:anchor-type="paragraph" draw:z-index="0" draw:name="文字方塊 1" draw:style-name="gr2" draw:text-style-name="P34" svg:width="6.903cm" svg:height="0.789cm" svg:x="9.948cm" svg:y="24.634cm"><text:p text:style-name="P2"><text:span text:style-name="T29">(請繼續填寫下頁個人自述及報考動機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個人求學或工作經驗之簡述</text:p>
          </table:table-cell>
          <table:table-cell table:style-name="表格2.B1" office:value-type="string">
            <text:p text:style-name="P16">(300字以內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3">目前考取之</text:p>
            <text:p text:style-name="P13">專業證照</text:p>
          </table:table-cell>
          <table:table-cell table:style-name="表格2.B2" office:value-type="string">
            <text:p text:style-name="P16">1<text:span text:style-name="T16">. <text:s text:c="15"/></text:span>(請自行臚列證照名稱)</text:p>
            <text:p text:style-name="P16">2<text:span text:style-name="T16">. <text:s text:c="15"/></text:span><text:s/></text:p>
            <text:p text:style-name="P16">3<text:span text:style-name="T16">. <text:s text:c="15"/></text:span><text:s/></text:p>
            <text:p text:style-name="P16">4<text:span text:style-name="T16">. <text:s text:c="15"/></text:span></text:p>
            <text:p text:style-name="P16">5<text:span text:style-name="T16">. <text:s text:c="15"/></text:span></text:p>
            <text:p text:style-name="P16">6<text:span text:style-name="T16">. <text:s text:c="15"/>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13">報考中等教育學程之<text:line-break/>動機</text:p>
          </table:table-cell>
          <table:table-cell table:style-name="表格2.B3" office:value-type="string">
            <text:p text:style-name="P16">(300字以內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46:00</meta:creation-date>
    <dc:date>2022-06-09T03:4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56" meta:word-count="617" meta:character-count="1208" meta:non-whitespace-character-count="801"/>
    <meta:user-defined meta:name="AppVersion">16.0000</meta:user-defined>
    <meta:template xlink:type="simple" xlink:actuate="onRequest" xlink:title="Normal" xlink:href=""/>
  </office:meta>
</office:document-meta>
</file>